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8.814cm" table:align="left" style:writing-mode="lr-tb"/>
    </style:style>
    <style:style style:name="Table4.A" style:family="table-column">
      <style:table-column-properties style:column-width="18.81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" style:family="table">
      <style:table-properties style:width="19.029cm" table:align="left" style:writing-mode="lr-tb"/>
    </style:style>
    <style:style style:name="Table5.A" style:family="table-column">
      <style:table-column-properties style:column-width="1.529cm"/>
    </style:style>
    <style:style style:name="Table5.B" style:family="table-column">
      <style:table-column-properties style:column-width="3.651cm"/>
    </style:style>
    <style:style style:name="Table5.C" style:family="table-column">
      <style:table-column-properties style:column-width="1.166cm"/>
    </style:style>
    <style:style style:name="Table5.D" style:family="table-column">
      <style:table-column-properties style:column-width="1.117cm"/>
    </style:style>
    <style:style style:name="Table5.G" style:family="table-column">
      <style:table-column-properties style:column-width="1.115cm"/>
    </style:style>
    <style:style style:name="Table5.L" style:family="table-column">
      <style:table-column-properties style:column-width="1.139cm"/>
    </style:style>
    <style:style style:name="Table5.N" style:family="table-column">
      <style:table-column-properties style:column-width="1.4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176cm"/>
      <style:text-properties fo:color="#000000"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style:line-height-at-least="0.176cm"/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Arial" style:font-name-asian="Arial" style:font-name-complex="Arial"/>
    </style:style>
    <style:style style:name="P6" style:family="paragraph" style:parent-style-name="Standard">
      <style:paragraph-properties style:line-height-at-least="0.176cm"/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P7" style:family="paragraph" style:parent-style-name="Standard">
      <style:paragraph-properties style:line-height-at-least="0.176cm"/>
      <style:text-properties fo:color="#000000" style:font-name="Arial" fo:font-size="10pt" style:font-name-asian="Arial" style:font-size-asian="10pt" style:font-name-complex="Arial"/>
    </style:style>
    <style:style style:name="P8" style:family="paragraph" style:parent-style-name="Standard">
      <style:paragraph-properties style:line-height-at-least="0.176cm"/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10" style:family="paragraph" style:parent-style-name="Standard">
      <style:paragraph-properties style:line-height-at-least="0.176cm" style:snap-to-layout-grid="false"/>
      <style:text-properties fo:color="#000000" style:font-name-asian="Calibri" style:font-name-complex="Calibri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paragraph-properties style:line-height-at-least="0.176cm" fo:text-align="end" style:justify-single-word="false"/>
    </style:style>
    <style:style style:name="P13" style:family="paragraph" style:parent-style-name="Standard">
      <style:paragraph-properties style:line-height-at-least="0.176cm" fo:text-align="start" style:justify-single-word="false">
        <style:tab-stops>
          <style:tab-stop style:position="7.553cm"/>
        </style:tab-stops>
      </style:paragraph-properties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7.553cm"/>
        </style:tab-stops>
      </style:paragraph-properties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name-complex="Times New Roman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style="italic" style:font-name-asian="Arial" style:font-style-asian="italic" style:font-name-complex="Arial"/>
    </style:style>
    <style:style style:name="T5" style:family="text">
      <style:text-properties fo:color="#000000" style:font-name="Arial" fo:font-weight="bold" style:font-name-asian="Arial" style:font-weight-asian="bold" style:font-name-complex="Arial"/>
    </style:style>
    <style:style style:name="T6" style:family="text">
      <style:text-properties fo:color="#000000" style:font-name="Arial" fo:font-size="10pt" style:font-name-asian="Arial" style:font-size-asian="10pt" style:font-name-complex="Arial"/>
    </style:style>
    <style:style style:name="T7" style:family="text">
      <style:text-properties fo:color="#000000" style:font-name="Arial" fo:font-size="9pt" style:font-name-asian="Arial" style:font-size-asian="9pt" style:font-name-complex="Arial"/>
    </style:style>
    <style:style style:name="T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_20_de_20_paragraf_20_implicit1"><text:span text:style-name="T2">Anexa nr.3 la Contract</text:span></text:span></text:p>
      <text:p text:style-name="P3">DESCRIEREA PROIECTULUI </text:p>
      <text:p text:style-name="P5">(formularul se adaptează în funcţie de specificul proiectului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Titlul proiectului:</text:p>
          </table:table-cell>
        </table:table-row>
        <table:table-row table:style-name="Table4.1">
          <table:table-cell table:style-name="Table4.A1" office:value-type="string">
            <text:p text:style-name="P11"><text:span text:style-name="Font_20_de_20_paragraf_20_implicit1"><text:span text:style-name="T3">Durata derulării proiectului </text:span></text:span><text:span text:style-name="Font_20_de_20_paragraf_20_implicit1"><text:span text:style-name="T4">(numărul de luni necesare implementării proiectului)</text:span></text:span></text:p>
          </table:table-cell>
        </table:table-row>
        <table:table-row table:style-name="Table4.1">
          <table:table-cell table:style-name="Table4.A1" office:value-type="string">
            <text:p text:style-name="P4">Locul de desfăşurare a proiectului:</text:p>
          </table:table-cell>
        </table:table-row>
        <table:table-row table:style-name="Table4.1">
          <table:table-cell table:style-name="Table4.A1" office:value-type="string">
            <text:p text:style-name="P4">Descrierea proiectului:</text:p>
            <text:p text:style-name="P4">............................................................................................................................................................</text:p>
            <text:p text:style-name="P4">Evenimentele/activităţile din cadrul proiectului: <text:s text:c="256"/></text:p>
            <text:p text:style-name="P6">Eveniment / activitate 1</text:p>
            <text:p text:style-name="P4">Titlul evenimentului / activitate.......................................................................................................................</text:p>
            <text:p text:style-name="P4">Descrierea evenimentului (nume artişti, trupe, ansambluri, invitaţi etc. alte persoane în funcţie de specificul proiectului dvs.) ............................................................................................................................................................</text:p>
            <text:p text:style-name="P4">Data şi durata estimată a evenimentului .................................................................................................................</text:p>
            <text:p text:style-name="P4">Locul de desfăşurare a evenimentului .................................................................................................................</text:p>
            <text:p text:style-name="P6">Eveniment / activitate 2</text:p>
            <text:p text:style-name="P4">Titlul evenimentului / activitate......................................................................................................................</text:p>
            <text:p text:style-name="P4">Descrierea evenimentului (nume artişti,trupe,ansambluri, invitaţi etc. alte persoane în funcţie de specificul proiectului dvs.) ...................................................................................................................................................</text:p>
            <text:p text:style-name="P4">Data şi durata estimată a evenimentului <text:s/>..................................................................................................................</text:p>
            <text:p text:style-name="P4">Locul de desfăşurare a evenimentului ..................................................................................................................</text:p>
            <text:p text:style-name="P6">Eveniment / activitate etc.</text:p>
            <text:p text:style-name="P4">............................................................................................................................................................</text:p>
          </table:table-cell>
        </table:table-row>
      </table:table>
      <text:p text:style-name="P11"><text:span text:style-name="Font_20_de_20_paragraf_20_implicit1"><text:span text:style-name="T5"><text:s text:c="17"/>Detalierea activităţilor proiectului şi încadrarea pe etape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3"/>
        <table:table-column table:style-name="Table5.G"/>
        <table:table-column table:style-name="Table5.D" table:number-columns-repeated="3"/>
        <table:table-column table:style-name="Table5.G"/>
        <table:table-column table:style-name="Table5.L" table:number-columns-repeated="2"/>
        <table:table-column table:style-name="Table5.N"/>
        <table:table-row table:style-name="Table5.1">
          <table:table-cell table:style-name="Table5.A1" table:number-rows-spanned="2" office:value-type="string">
            <text:p text:style-name="P4">Etapa</text:p>
          </table:table-cell>
          <table:table-cell table:style-name="Table5.A1" table:number-rows-spanned="2" office:value-type="string">
            <text:p text:style-name="P4">Activitatea</text:p>
          </table:table-cell>
          <table:table-cell table:style-name="Table5.C1" table:number-columns-spanned="12" office:value-type="string">
            <text:p text:style-name="P2">Perioada de implementare a PROIECTULUI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7">L1</text:p>
            <text:p text:style-name="P7">Ian</text:p>
          </table:table-cell>
          <table:table-cell table:style-name="Table5.A1" office:value-type="string">
            <text:p text:style-name="P7">L2</text:p>
            <text:p text:style-name="P7">Feb</text:p>
          </table:table-cell>
          <table:table-cell table:style-name="Table5.A1" office:value-type="string">
            <text:p text:style-name="P7">L3</text:p>
            <text:p text:style-name="P7">Mar</text:p>
          </table:table-cell>
          <table:table-cell table:style-name="Table5.A1" office:value-type="string">
            <text:p text:style-name="P7">L4</text:p>
            <text:p text:style-name="P7">Apr</text:p>
          </table:table-cell>
          <table:table-cell table:style-name="Table5.A1" office:value-type="string">
            <text:p text:style-name="P7">L5</text:p>
            <text:p text:style-name="P7">Mai</text:p>
          </table:table-cell>
          <table:table-cell table:style-name="Table5.A1" office:value-type="string">
            <text:p text:style-name="P7">L6</text:p>
            <text:p text:style-name="P11"><text:span text:style-name="Font_20_de_20_paragraf_20_implicit1"><text:span text:style-name="T6">I</text:span></text:span><text:span text:style-name="Font_20_de_20_paragraf_20_implicit1"><text:span text:style-name="T7">unie</text:span></text:span></text:p>
          </table:table-cell>
          <table:table-cell table:style-name="Table5.A1" office:value-type="string">
            <text:p text:style-name="P7">L7</text:p>
            <text:p text:style-name="P7">Iulie</text:p>
          </table:table-cell>
          <table:table-cell table:style-name="Table5.A1" office:value-type="string">
            <text:p text:style-name="P7">L8</text:p>
            <text:p text:style-name="P7">Aug</text:p>
          </table:table-cell>
          <table:table-cell table:style-name="Table5.A1" office:value-type="string">
            <text:p text:style-name="P7">L9</text:p>
            <text:p text:style-name="P7">Sept</text:p>
          </table:table-cell>
          <table:table-cell table:style-name="Table5.A1" office:value-type="string">
            <text:p text:style-name="P7">L10</text:p>
            <text:p text:style-name="P7">Oct</text:p>
          </table:table-cell>
          <table:table-cell table:style-name="Table5.A1" office:value-type="string">
            <text:p text:style-name="P7">L11</text:p>
            <text:p text:style-name="P7">Nov</text:p>
          </table:table-cell>
          <table:table-cell table:style-name="Table5.C1" office:value-type="string">
            <text:p text:style-name="P7">L12</text:p>
            <text:p text:style-name="P7">Dec</text:p>
          </table:table-cell>
        </table:table-row>
        <table:table-row table:style-name="Table5.1">
          <table:table-cell table:style-name="Table5.A1" table:number-rows-spanned="3" office:value-type="string">
            <text:p text:style-name="P4">1</text:p>
          </table:table-cell>
          <table:table-cell table:style-name="Table5.A1" office:value-type="string">
            <text:p text:style-name="P4">1.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0"/>
          </table:table-cell>
        </table:table-row>
        <table:table-row table:style-name="Table5.1">
          <table:covered-table-cell/>
          <table:table-cell table:style-name="Table5.A1" office:value-type="string">
            <text:p text:style-name="P4">2.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0"/>
          </table:table-cell>
        </table:table-row>
        <table:table-row table:style-name="Table5.1">
          <table:covered-table-cell/>
          <table:table-cell table:style-name="Table5.A1" office:value-type="string">
            <text:p text:style-name="P4">...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0"/>
          </table:table-cell>
        </table:table-row>
        <table:table-row table:style-name="Table5.1">
          <table:table-cell table:style-name="Table5.A1" table:number-rows-spanned="3" office:value-type="string">
            <text:p text:style-name="P4">2</text:p>
          </table:table-cell>
          <table:table-cell table:style-name="Table5.A1" office:value-type="string">
            <text:p text:style-name="P4">1.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0"/>
          </table:table-cell>
        </table:table-row>
        <table:table-row table:style-name="Table5.1">
          <table:covered-table-cell/>
          <table:table-cell table:style-name="Table5.A1" office:value-type="string">
            <text:p text:style-name="P4">2.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0"/>
          </table:table-cell>
        </table:table-row>
        <table:table-row table:style-name="Table5.1">
          <table:covered-table-cell/>
          <table:table-cell table:style-name="Table5.A1" office:value-type="string">
            <text:p text:style-name="P4">...</text:p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0"/>
          </table:table-cell>
        </table:table-row>
      </table:table>
      <text:p text:style-name="P9"/>
      <text:p text:style-name="P8"><text:span text:style-name="T12">Beneficiar,</text:span>______________________________</text:p>
      <text:p text:style-name="P11"><text:span text:style-name="Font_20_de_20_paragraf_20_implicit1"><text:span text:style-name="T8">Preşedinte,</text:span></text:span><text:span text:style-name="Font_20_de_20_paragraf_20_implicit1"><text:span text:style-name="T9"> ____________________</text:span></text:span></text:p>
      <text:p text:style-name="P8">(numele, prenumele, funcţia şi semnătura)</text:p>
      <text:p text:style-name="P11"><text:span text:style-name="Font_20_de_20_paragraf_20_implicit1"><text:span text:style-name="T8">Data</text:span></text:span><text:span text:style-name="Font_20_de_20_paragraf_20_implicit1"><text:span text:style-name="T9"> ______/__/____     <text:s text:c="29"/><text:tab/><text:tab/><text:tab/></text:span></text:span></text:p>
      <text:p text:style-name="P11"><text:span text:style-name="Font_20_de_20_paragraf_20_implicit1"><text:span text:style-name="T10"><text:s text:c="6"/>PREȘEDINTE, </text:span></text:span></text:p>
      <text:p text:style-name="P13">...........................................................................................................................................................</text:p>
      <text:p text:style-name="P14"><text:span text:style-name="Font_20_de_20_paragraf_20_implicit1"><text:span text:style-name="T11"><text:s text:c="142"/></text:span></text:span></text:p>
      <text:p text:style-name="P15"/>
      <text:p text:style-name="P1"><text:span text:style-name="Font_20_de_20_paragraf_20_implicit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de_20_paragraf_20_implicit1" style:display-name="Font de paragraf implici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10T10:34:45.54</meta:creation-date>
    <dc:date>2023-03-29T09:26:52.28</dc:date>
    <dc:creator>zarnescu kerstin</dc:creator>
    <meta:editing-duration>PT4M4S</meta:editing-duration>
    <meta:editing-cycles>4</meta:editing-cycles>
    <meta:generator>OpenOffice/4.1.1$Win32 OpenOffice.org_project/411m6$Build-9775</meta:generator>
    <meta:printed-by>zarnescu kerstin</meta:printed-by>
    <meta:print-date>2023-02-13T11:28:35.04</meta:print-date>
    <meta:document-statistic meta:table-count="2" meta:image-count="0" meta:object-count="0" meta:page-count="1" meta:paragraph-count="64" meta:word-count="174" meta:character-count="3130"/>
  </office:meta>
</office:document-meta>
</file>